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fdweg 252-1 1057DH Amsterdam, Hoofdweg 252-2 1057DH Amsterdam, Hoofdweg 252-H 1057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ter hoogte van de begane grond, eerste en tweede verdieping</text:p>
            <text:p text:style-name="common-al">Besluit: verleend</text:p>
            <text:p text:style-name="common-al">Besluit verzonden op: 17-06-2026</text:p>
            <text:p text:style-name="common-al">Zaakadres: Hoofdweg 252-1 1057DH Amsterdam, Hoofdweg 252-2 1057DH Amsterdam, Hoofdweg 252-H 1057DH Amsterdam</text:p>
            <text:p text:style-name="common-al">Zaaknummer: Z2026-005061</text:p>
            <text:p text:style-name="common-al">DSO-nummer: 20260203009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506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18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8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8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61</meta:user-defined>
    <meta:user-defined meta:name="DCTERMS.abstract">vervangen van de kozijnen in de voorgevel ter hoogte van de begane grond, eerste en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fdweg 252-1 1057DH Amsterdam, Hoofdweg 252-2 1057DH Amsterdam, Hoofdweg 252-H 1057DH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86</meta:user-defined>
    <meta:user-defined meta:name="OVERHEIDop.GmbID/DC.identifier">gmb-2026-295186</meta:user-defined>
    <meta:user-defined meta:name="OVERHEIDop.versieInformatie"/>
  </office:meta>
</office:document-meta>
</file>