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chtigingsbesluit Zeeuws Energieloket gemeente Veere</text:p>
      <text:section text:name="regeling_id1-3-2" text:style-name="regeling">
        <text:section text:name="aanhef_id1-3-2-1" text:style-name="aanhef">
          <text:section text:name="preambule_id1-3-2-1-1" text:style-name="preambule">
            <text:p text:style-name="al">Intitulé</text:p>
            <text:p text:style-name="al">Het college van burgemeester en wethouders van de gemeente Veere,</text:p>
            <text:p text:style-name="al">gelet op afdeling 10.1.1 van de Algemene wet bestuursrecht;</text:p>
            <text:p text:style-name="al">gelet op de Samenwerkingsovereenkomst Zeeuwse gemeenten op energietransitie en CO₂-reductie;</text:p>
            <text:p text:style-name="al">gelet op de wens van de deelnemers om meer samen te werken bij gemeenteoverschrijdende onderwerpen op het gebied van energietransitie en CO₂-reductie;</text:p>
            <text:p text:style-name="al">overwegende dat de deelnemers als doel hebben werkzaamheden efficiënter uit te voeren, maatschappelijke kosten te verlagen en kennisdeling te optimaliseren;</text:p>
            <text:p text:style-name="al">gelet op de verplichting in het Klimaatakkoord voor gemeenten om een energieloket in te richten;</text:p>
            <text:p text:style-name="al">gelet op de afspraken in het projectplan Oprichting Zeeuws Energieloket;</text:p>
            <text:p text:style-name="al">overwegende dat het wenselijk is om vast te leggen dat de coördinerende gemeente Terneuzen feitelijke en administratieve handelingen kan verrichten voor de uitvoering van het Zeeuws Energieloket;</text:p>
            <text:p text:style-name="al">overwegende dat het om redenen van doelmatigheid wenselijk is om voor deze handelingen een machtiging te verlenen;</text:p>
            <text:p text:style-name="al"/>
            <text:p text:style-name="al">besluit vast te stellen het:</text:p>
            <text:p text:style-name="al">
            <text:span text:style-name="nadrukcur">Machtigingsbesluit Zeeuws Energieloket gemeente Veere</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oepassingsbereik</text:p>
            <text:p text:style-name="al">De Zeeuwse coördinerende gemeente Terneuzen verzorgt de uitvoering van het Zeeuws Energieloket voor de deelnemende Zeeuwse gemeenten.</text:p>
            <text:p text:style-name="al">Dit besluit heeft betrekking op de feitelijke en administratieve handelingen die nodig zijn voor de uitvoering van het Zeeuws Energieloket.</text:p>
            <text:p text:style-name="al">Dit besluit geeft geen mandaat voor het nemen van bestuursrechtelijke besluiten en geen volmacht voor het verrichten van privaatrechtelijke rechtshandelingen namens de gemeente Veere.</text:p>
            <text:p text:style-name="al"/>
          </text:section>
          <text:section text:name="artikel_id1-3-2-2-3" text:style-name="artikel">
            <text:p text:style-name="artikel_kop_titel"><text:span text:style-name="artikel_kop_label">Artikel</text:span> <text:span text:style-name="artikel_kop_nr">2</text:span> Verlening machtiging</text:p>
            <text:list text:style-name="id1-3-2-2-3-2">
              <text:list-item text:style-override="id1-3-2-2-3-2">
                <text:number>1.</text:number>
                <text:p text:style-name="al">De projectmanager, projectcoördinator(en), coördinator backoffice en projectondersteuner(s) backoffice, voor zover werkzaam onder verantwoordelijkheid van de Zeeuwse coördinerende gemeente Terneuzen, worden gemachtigd tot het verrichten van feitelijke en administratieve handelingen voor het Zeeuws Energieloket op grond van de Samenwerkingsovereenkomst Zeeuwse gemeenten op energietransitie en CO₂-reductie.</text:p>
              </text:list-item>
              <text:list-item text:style-override="id1-3-2-2-3-3">
                <text:number>2.</text:number>
                <text:p text:style-name="al">Tot deze werkzaamheden behoren in ieder geval:</text:p>
                <text:list text:style-name="id1-3-2-2-3-3-3">
                  <text:list-item text:style-override="id1-3-2-2-3-3-3-1">
                    <text:number>a.</text:number>
                    <text:p text:style-name="al">het behandelen en beantwoorden van vragen, meldingen en verzoeken die samenhangen met de uitvoering van het Zeeuws Energieloket;</text:p>
                  </text:list-item>
                  <text:list-item text:style-override="id1-3-2-2-3-3-3-2">
                    <text:number>b.</text:number>
                    <text:p text:style-name="al">het uitvoeren van voorbereidende en uitvoerende administratieve handelingen;</text:p>
                  </text:list-item>
                  <text:list-item text:style-override="id1-3-2-2-3-3-3-3">
                    <text:number>c.</text:number>
                    <text:p text:style-name="al">het voeren van correspondentie met inwoners, bedrijven, instellingen en uitvoerende partijen;</text:p>
                  </text:list-item>
                  <text:list-item text:style-override="id1-3-2-2-3-3-3-4">
                    <text:number>d.</text:number>
                    <text:p text:style-name="al">het toezenden van mededelingen, ontvangstbevestigingen en overige stukken.</text:p>
                  </text:list-item>
                </text:list>
              </text:list-item>
              <text:list-item text:style-override="id1-3-2-2-3-4">
                <text:number>3.</text:number>
                <text:p text:style-name="al">Bij afwezigheid van de in het eerste lid genoemde functionarissen kan de machtiging worden uitgeoefend door hun formeel aangewezen plaatsvervanger.</text:p>
              </text:list-item>
            </text:list>
            <text:p text:style-name="al"/>
          </text:section>
          <text:section text:name="artikel_id1-3-2-2-4" text:style-name="artikel">
            <text:p text:style-name="artikel_kop_titel"><text:span text:style-name="artikel_kop_label">Artikel</text:span> <text:span text:style-name="artikel_kop_nr">3</text:span> Voorwaarden uitoefening machtiging</text:p>
            <text:list text:style-name="id1-3-2-2-4-2">
              <text:list-item text:style-override="id1-3-2-2-4-2">
                <text:number>1.</text:number>
                <text:p text:style-name="al">Bij de uitoefening van de machtiging als bedoeld in artikel 2 handelen de gemachtigden overeenkomstig de geldende wet- en regelgeving en het beleid dat is vastgesteld door de bestuursorganen van de gemeente Veere.</text:p>
              </text:list-item>
              <text:list-item text:style-override="id1-3-2-2-4-3">
                <text:number>2.</text:number>
                <text:p text:style-name="al">Het college van burgemeester en wethouders van de gemeente Veere zorgt ervoor dat de gemachtigden als bedoeld in artikel 2 beschikken over de informatie die redelijkerwijs nodig is voor de uitvoering van dit besluit.</text:p>
              </text:list-item>
              <text:list-item text:style-override="id1-3-2-2-4-4">
                <text:number>3.</text:number>
                <text:p text:style-name="al">Het college van burgemeester en wethouders van de gemeente Veere treedt bij voorgenomen nieuw beleid of beleidswijzigingen in overleg met de coördinerende gemeente Terneuzen, indien dat beleid raakt aan de taken die de coördinerende gemeente uitvoert voor het Zeeuws Energieloket.</text:p>
              </text:list-item>
              <text:list-item text:style-override="id1-3-2-2-4-5">
                <text:number>4.</text:number>
                <text:p text:style-name="al">De gemachtigden als bedoeld in artikel 2 treden in overleg met het college van burgemeester en wethouders van de gemeente Veere indien zij het noodzakelijk achten af te wijken van de geldende kaders of het vastgestelde beleid.</text:p>
              </text:list-item>
            </text:list>
            <text:p text:style-name="al"/>
          </text:section>
          <text:section text:name="artikel_id1-3-2-2-5" text:style-name="artikel">
            <text:p text:style-name="artikel_kop_titel"><text:span text:style-name="artikel_kop_label">Artikel</text:span> <text:span text:style-name="artikel_kop_nr">4</text:span> Slotbepaling</text:p>
            <text:list text:style-name="id1-3-2-2-5-2">
              <text:list-item text:style-override="id1-3-2-2-5-2">
                <text:number>1.</text:number>
                <text:p text:style-name="al">Dit besluit treedt in werking op 1 juli 2026.</text:p>
              </text:list-item>
              <text:list-item text:style-override="id1-3-2-2-5-3">
                <text:number>2.</text:number>
                <text:p text:style-name="al">Dit machtigingsbesluit eindigt op 1 juli 2030.</text:p>
              </text:list-item>
              <text:list-item text:style-override="id1-3-2-2-5-4">
                <text:number>3.</text:number>
                <text:p text:style-name="al">Dit besluit is aan te halen als: <text:span text:style-name="nadrukcur">Machtigingsbesluit Zeeuws Energieloket gemeente Veere</text:span>.</text:p>
              </text:list-item>
            </text:list>
            <text:p text:style-name="al"/>
            <text:p text:style-name="al">Aldus besloten in de vergadering van het college van burgemeester en wethouders van de gemeente Veere, gehouden op 16 juni 2026.</text:p>
            <text:p text:style-name="al"/>
          </text:section>
        </text:section>
        <text:section text:name="regeling-sluiting_id1-3-2-3" text:style-name="regeling-sluiting">
          <text:section text:name="ondertekening_id1-3-2-3-1">
            <text:p><text:span text:style-name="functie">Domburg, 19 juni 2026</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518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8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8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Veere</meta:user-defined>
    <meta:user-defined meta:name="OVERHEIDop.Rubriek/DC.type">delegatie- of mandaatbesluit</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fdeling 10.1.1 Algemene wet bestuursrecht]|[https://wetten.overheid.nl/jci1.3:c:BWBR0005537&amp;hoofdstuk=10&amp;titeldeel=10.1&amp;afdeling=10.1.1&amp;z=2026-06-04&amp;g=2026-06-04</meta:user-defined>
    <meta:user-defined meta:name="OVERHEIDop.referentienummer">26B.02637</meta:user-defined>
    <meta:user-defined meta:name="DCTERMS.alternative">Machtigingsbesluit Zeeuws Energieloket gemeente Veere</meta:user-defined>
    <dc:language>nl</dc:language>
    <meta:user-defined meta:name="OVERHEIDop.locatietype/OVERHEIDop.gebiedsmarkering">Gemeente</meta:user-defined>
    <meta:user-defined meta:name="DC.title">Machtigingsbesluit Zeeuws Energieloket gemeente Veere</meta:user-defined>
    <meta:user-defined meta:name="DCTERMS.W3CDTF/DCTERMS.available">2026-06-30</meta:user-defined>
    <meta:user-defined meta:name="DCTERMS.W3CDTF/OVERHEIDop.jaargang">2026</meta:user-defined>
    <meta:user-defined meta:name="OVERHEIDop.publicationIssue">295185</meta:user-defined>
    <meta:user-defined meta:name="OVERHEIDop.betreftRegeling">CVDR763207_1</meta:user-defined>
    <meta:user-defined meta:name="OVERHEIDop.GmbID/DC.identifier">gmb-2026-295185</meta:user-defined>
    <meta:user-defined meta:name="xs:date/OVERHEIDop.startdatum">2026-07-01</meta:user-defined>
    <meta:user-defined meta:name="OVERHEIDop.versieInformatie"/>
  </office:meta>
</office:document-meta>
</file>