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zijgevel, Rijnlaan 216, 3522BZ Utrecht, GU-Z2026-0058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610</text:p>
            <text:p text:style-name="common-al">Toelichting: het wijzigen van de zijgevel</text:p>
            <text:p text:style-name="common-al">Datum ontvangst aanvraag: 16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18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8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8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610</meta:user-defined>
    <meta:user-defined meta:name="DCTERMS.abstract">Toelichting: het wijzigen van de zijgevel</meta:user-defined>
    <dc:language>nl</dc:language>
    <meta:user-defined meta:name="OVERHEIDop.locatietype/OVERHEIDop.gebiedsmarkering">Vlak</meta:user-defined>
    <meta:user-defined meta:name="DC.title">Aanvraag omgevingsvergunning, het wijzigen van de zijgevel, Rijnlaan 216, 3522BZ Utrecht, GU-Z2026-0058610</meta:user-defined>
    <meta:user-defined meta:name="OVERHEIDop.datumEindeReactietermijn">2026-08-11</meta:user-defined>
    <meta:user-defined meta:name="OVERHEIDop.terinzageleggingBG">https://jeleefomgeving.nl/inzien/002220647/5282329f-449e-4d27-bdfc-c5e05ea3d101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184</meta:user-defined>
    <meta:user-defined meta:name="OVERHEIDop.GmbID/DC.identifier">gmb-2026-295184</meta:user-defined>
    <meta:user-defined meta:name="OVERHEIDop.versieInformatie"/>
  </office:meta>
</office:document-meta>
</file>