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echte Tocht 2 A 1, 1507 BZ Zaandam - het vervangen van een overhead deur door een glazen pu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265 - het vervangen van een overhead deur door een glazen pui  -  - op de locatie Rechte Tocht 2 A 1, 1507 BZ Zaandam</text:p>
            <text:p text:style-name="common-al">Aanvraag ontvangen: 12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518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8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8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265</meta:user-defined>
    <dc:language>nl</dc:language>
    <meta:user-defined meta:name="OVERHEIDop.locatietype/OVERHEIDop.gebiedsmarkering">Punt</meta:user-defined>
    <meta:user-defined meta:name="DC.title">Aanvraag omgevingsvergunning - Rechte Tocht 2 A 1, 1507 BZ Zaandam - het vervangen van een overhead deur door een glazen pui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182</meta:user-defined>
    <meta:user-defined meta:name="OVERHEIDop.GmbID/DC.identifier">gmb-2026-295182</meta:user-defined>
    <meta:user-defined meta:name="OVERHEIDop.versieInformatie"/>
  </office:meta>
</office:document-meta>
</file>