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een aanbouw en herplaatsen mantelzorg woning, Beekseweg 15a, 7035AX Ki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6 is een melding ontvangen waarvoor geen vergunningsplicht geldt voor de locatie Beekseweg 15a, 7035AX Kilder. De melding is geregistreerd onder zaaknummer Z2026-00000921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9518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8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8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921</meta:user-defined>
    <meta:user-defined meta:name="DCTERMS.abstract">Betreft: melding op locatie Beekseweg 15a, 7035AX Kilder</meta:user-defined>
    <dc:language>nl</dc:language>
    <meta:user-defined meta:name="OVERHEIDop.locatietype/OVERHEIDop.gebiedsmarkering">Vlak</meta:user-defined>
    <meta:user-defined meta:name="DC.title">Melding het slopen van een aanbouw en herplaatsen mantelzorg woning, Beekseweg 15a, 7035AX Kilder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181</meta:user-defined>
    <meta:user-defined meta:name="OVERHEIDop.GmbID/DC.identifier">gmb-2026-295181</meta:user-defined>
    <meta:user-defined meta:name="OVERHEIDop.versieInformatie"/>
  </office:meta>
</office:document-meta>
</file>