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aan de maasoever nabij de Geijsselberg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06-2026). Hiermee wordt toestemming gegeven voor het vellen van twee bomen aan de maasoever nabij de Geysselberg in Wellerlooi.</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18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97</meta:user-defined>
    <meta:user-defined meta:name="DCTERMS.abstract">Betreft: Beschikking op aanvraag voor het kappen van 2 bomen  aan de maasoever nabij de Geijsselberg in Wellerlooi </meta:user-defined>
    <dc:language>nl</dc:language>
    <meta:user-defined meta:name="OVERHEIDop.locatietype/OVERHEIDop.gebiedsmarkering">Vlak</meta:user-defined>
    <meta:user-defined meta:name="DC.title">Besluit op Omgevingsvergunning (activiteit Kappen) regulier voor het kappen van 2 bomen aan de maasoever nabij de Geijsselberg in Wellerlooi</meta:user-defined>
    <meta:user-defined meta:name="DCTERMS.W3CDTF/DCTERMS.available">2026-06-22</meta:user-defined>
    <meta:user-defined meta:name="DCTERMS.W3CDTF/OVERHEIDop.jaargang">2026</meta:user-defined>
    <meta:user-defined meta:name="OVERHEIDop.publicationIssue">295180</meta:user-defined>
    <meta:user-defined meta:name="OVERHEIDop.GmbID/DC.identifier">gmb-2026-295180</meta:user-defined>
    <meta:user-defined meta:name="OVERHEIDop.versieInformatie"/>
  </office:meta>
</office:document-meta>
</file>