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ichtbouwen van het dakterras en het plaatsen van een dakkapel aan de voorzijde van de woning aan De Vroedschap 2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De Vroedschap 26: het dichtbouwen van het dakterras en het plaatsen van een dakkapel aan de voorzijde van de woning (datum ontvangst: 12 januar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0 jan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51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ichtbouwen van het dakterras en het plaatsen van een dakkapel aan de voorzijde van de woning aan De Vroedschap 26 te Krimpen aan den IJsse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18</meta:user-defined>
    <meta:user-defined meta:name="OVERHEIDop.GmbID/DC.identifier">gmb-2026-29518</meta:user-defined>
    <meta:user-defined meta:name="OVERHEIDop.versieInformatie"/>
  </office:meta>
</office:document-meta>
</file>