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6-2026:</text:p>
            <text:p text:style-name="common-al">- <text:span text:style-name="nadrukvet">van Gijselstraat 24 te Someren</text:span> inzake het verlengen van het instandhouden van een tijdelijk klaslokaal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1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4267</meta:user-defined>
    <meta:user-defined meta:name="DCTERMS.abstract">Verlengen van het instandhouden van een tijdelijk klaslokaal Van Gijselstraat 24</meta:user-defined>
    <dc:language>nl</dc:language>
    <meta:user-defined meta:name="OVERHEIDop.locatietype/OVERHEIDop.gebiedsmarkering">Vlak</meta:user-defined>
    <meta:user-defined meta:name="DC.title">Verlenen omgevingsvergunning van Gijselstraat 24 te Someren</meta:user-defined>
    <meta:user-defined meta:name="DCTERMS.W3CDTF/DCTERMS.available">2026-06-25</meta:user-defined>
    <meta:user-defined meta:name="DCTERMS.W3CDTF/OVERHEIDop.jaargang">2026</meta:user-defined>
    <meta:user-defined meta:name="OVERHEIDop.publicationIssue">295179</meta:user-defined>
    <meta:user-defined meta:name="OVERHEIDop.GmbID/DC.identifier">gmb-2026-295179</meta:user-defined>
    <meta:user-defined meta:name="OVERHEIDop.versieInformatie"/>
  </office:meta>
</office:document-meta>
</file>