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e luifelconstructie op de bestaande constructie elementen aan het brugwachtershuisje aan Abtswoudsepa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btswoudsepad Delft | het realiseren van een nieuwe luifelconstructie op de bestaande constructie elementen aan het brugwachtershuisje | 18-06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073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517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7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7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073</meta:user-defined>
    <meta:user-defined meta:name="DCTERMS.abstract">54580 - PZH Vaarweg 1 - Abtswoudsebrug - Bouw- en Omgevingsplanactiv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nieuwe luifelconstructie op de bestaande constructie elementen aan het brugwachtershuisje aan Abtswoudsepad Delft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175</meta:user-defined>
    <meta:user-defined meta:name="OVERHEIDop.GmbID/DC.identifier">gmb-2026-295175</meta:user-defined>
    <meta:user-defined meta:name="OVERHEIDop.versieInformatie"/>
  </office:meta>
</office:document-meta>
</file>