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geldende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ntheffing geldende sluitingstijd WK Voetbal 2026</text:span>
          </text:p>
            <text:p text:style-name="common-al"/>
            <text:p text:style-name="common-al">Kunst- en Proeflokaal de Wereld </text:p>
            <text:p text:style-name="common-al">Grote Markt 28 te Bergen op Zoom</text:p>
            <text:p text:style-name="common-al"/>
            <text:p text:style-name="common-al">Café Zaal Dorpskoffiehuis</text:p>
            <text:p text:style-name="common-al">Dorpsstraat 31 te Halsteren</text:p>
            <text:p text:style-name="common-al"/>
            <text:p text:style-name="common-al">Irish Pub O'Carolan's</text:p>
            <text:p text:style-name="common-al">Moeregrebstraat 2 te Bergen op Zoom </text:p>
            <text:p text:style-name="common-al"/>
            <text:p text:style-name="common-al">Café de Stadhouder</text:p>
            <text:p text:style-name="common-al">Grote Markt 8 te Bergen op Zoom </text:p>
            <text:p text:style-name="common-al"/>
            <text:p text:style-name="common-al">Café Geen Flauw Idee B.V.</text:p>
            <text:p text:style-name="common-al">Grote Markt 15 te Bergen op Zoom</text:p>
            <text:p text:style-name="common-al"/>
            <text:p text:style-name="common-al">Taverne de Blinde Ezel</text:p>
            <text:p text:style-name="common-al">Potterstraat 15B te Bergen op Zoom </text:p>
            <text:p text:style-name="common-al"/>
            <text:p text:style-name="common-al">Don Camillo Bar</text:p>
            <text:p text:style-name="common-al">Grote Markt 27 te Bergen op Zoom </text:p>
            <text:p text:style-name="common-al"/>
            <text:p text:style-name="common-al">Café Bij Jansens</text:p>
            <text:p text:style-name="common-al">Grote Markt 6 te Bergen op Zoom </text:p>
            <text:p text:style-name="common-al"/>
            <text:p text:style-name="common-al">Café de Kaai </text:p>
            <text:p text:style-name="common-al">Dubbelstraat 2 te Bergen op Zoom</text:p>
            <text:p text:style-name="common-al"/>
            <text:p text:style-name="common-al">Onder de Peperbus</text:p>
            <text:p text:style-name="common-al">Grote Markt 9 te Bergen op Zoom</text:p>
            <text:p text:style-name="common-al"/>
            <text:p text:style-name="common-al">
            <text:span text:style-name="nadrukvet">Vergund:</text:span> incidentele ontheffing sluitingsuur</text:p>
            <text:p text:style-name="common-al"/>
            <text:p text:style-name="common-al">
            <text:span text:style-name="nadrukvet">Datum verlening:</text:span> 17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51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ntheffing geldende sluitingstijd WK Voetbal 2026</meta:user-defined>
    <meta:user-defined meta:name="DCTERMS.W3CDTF/DCTERMS.available">2026-06-22</meta:user-defined>
    <meta:user-defined meta:name="DCTERMS.W3CDTF/OVERHEIDop.jaargang">2026</meta:user-defined>
    <meta:user-defined meta:name="OVERHEIDop.publicationIssue">295172</meta:user-defined>
    <meta:user-defined meta:name="OVERHEIDop.GmbID/DC.identifier">gmb-2026-295172</meta:user-defined>
    <meta:user-defined meta:name="OVERHEIDop.versieInformatie"/>
  </office:meta>
</office:document-meta>
</file>