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gebruiken van de manege voor "Putten op z'n kop"  op 31 oktober 2026 op de locatie Halvinkhuizerweg 80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355 voor het gebruiken van de manege voor "Putten op z'n kop" op 31 oktober 2026 op de locatie Halvinkhuizerweg 80. De vergunning heeft de status: Akkoord. </text:p>
            <text:p text:style-name="common-al">Het besluit heeft betrekking op de volgen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0 juli 2026</text:span>
          </text:p>
            <text:p text:style-name="last-al">Belanghebbenden kunnen een bezwaar indienen tot uiterlijk 30 jul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516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6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6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355</meta:user-defined>
    <dc:language>nl</dc:language>
    <meta:user-defined meta:name="OVERHEIDop.locatietype/OVERHEIDop.gebiedsmarkering">Punt</meta:user-defined>
    <meta:user-defined meta:name="DC.title">Besluit op aanvraag omgevingsvergunning voor het gebruiken van de manege voor "Putten op z'n kop"  op 31 oktober 2026 op de locatie Halvinkhuizerweg 80 in Putt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164</meta:user-defined>
    <meta:user-defined meta:name="OVERHEIDop.GmbID/DC.identifier">gmb-2026-295164</meta:user-defined>
    <meta:user-defined meta:name="OVERHEIDop.versieInformatie"/>
  </office:meta>
</office:document-meta>
</file>