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Waterscheerling 3, 2408 LD Alphen aan den Rijn, Bopa Waterscheerling 3</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6-2026</text:span>  een omgevingsvergunning verleend. De gemeente geeft hiermee toestemming voor het plaatsen van een dakkapel op het voordakvlak aan Waterscheerling 3, 2408 LD Alphen aan den Rijn, Bopa Waterscheerling 3, geregistreerd onder nr. 04843890458.</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1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0458</meta:user-defined>
    <meta:user-defined meta:name="DCTERMS.abstract">Verleende vergunning voor het plaatsen van een dakkapel op het voordakvlak aan Waterscheerling 3, 2408 LD Alphen aan den Rijn, Bopa Waterscheerling 3</meta:user-defined>
    <dc:language>nl</dc:language>
    <meta:user-defined meta:name="DC.title">Verleende vergunning voor het plaatsen van een dakkapel op het voordakvlak aan Waterscheerling 3, 2408 LD Alphen aan den Rijn, Bopa Waterscheerling 3</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27</meta:user-defined>
    <meta:user-defined meta:name="OVERHEIDop.publicationIssue">295160</meta:user-defined>
    <meta:user-defined meta:name="OVERHEIDop.GmbID/DC.identifier">gmb-2026-295160</meta:user-defined>
    <meta:user-defined meta:name="OVERHEIDop.versieInformatie"/>
  </office:meta>
</office:document-meta>
</file>