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aarselstraat 59 en 6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Vaarselstraat 59 en 61 te Someren</text:span> inzake het herstellen omissie splitsen van 2 woonhuizen.</text:p>
            <text:p text:style-name="common-al">is verlengd met ten hoogste zes weken.</text:p>
            <text:p text:style-name="common-al">(verzenddatum besluit: 16-06-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1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9749</meta:user-defined>
    <meta:user-defined meta:name="DCTERMS.abstract">Herstellen omissie splitsen 2 woonhuizen Vaarselstraat 59 en 61</meta:user-defined>
    <dc:language>nl</dc:language>
    <meta:user-defined meta:name="OVERHEIDop.locatietype/OVERHEIDop.gebiedsmarkering">Punt</meta:user-defined>
    <meta:user-defined meta:name="DC.title">Verlengen beslistermijn aanvraag omgevingsvergunning Vaarselstraat 59 en 61 te Som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157</meta:user-defined>
    <meta:user-defined meta:name="OVERHEIDop.GmbID/DC.identifier">gmb-2026-295157</meta:user-defined>
    <meta:user-defined meta:name="OVERHEIDop.versieInformatie"/>
  </office:meta>
</office:document-meta>
</file>