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kant 19 6021C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6-2026 een aanvraag omgevingsvergunning ontvangen.</text:p>
            <text:p text:style-name="common-al">Het betreft een aanvraag op locatie Broekkant 19 6021CR Budel met omschrijving Realiseren dakopbouw.</text:p>
            <text:p text:style-name="common-al">De zaak is geregistreerd onder nummer 495932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51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5932</meta:user-defined>
    <meta:user-defined meta:name="DCTERMS.abstract">Realiseren dakopbouw Broekkant 19 Budel - DSO 2026061701931 - Zaak 495932 - Uw referentie: Broekkant 19 Budel</meta:user-defined>
    <dc:language>nl</dc:language>
    <meta:user-defined meta:name="OVERHEIDop.locatietype/OVERHEIDop.gebiedsmarkering">Vlak</meta:user-defined>
    <meta:user-defined meta:name="DC.title">Ingediende aanvraag omgevingsvergunning Broekkant 19 6021CR Bud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49</meta:user-defined>
    <meta:user-defined meta:name="OVERHEIDop.GmbID/DC.identifier">gmb-2026-295149</meta:user-defined>
    <meta:user-defined meta:name="OVERHEIDop.versieInformatie"/>
  </office:meta>
</office:document-meta>
</file>