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roeneweg ong (nabij 23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Groeneweg ong (nabij 23) te Someren, </text:span>inzake het realiseren van een tijdelijke parkeervoorziening </text:p>
            <text:p text:style-name="common-al">is verlengd met tenhoogste zes weken.</text:p>
            <text:p text:style-name="common-al">(verzenddatum besluit: 16-06-2026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9514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59700</meta:user-defined>
    <meta:user-defined meta:name="DCTERMS.abstract">Realiseren tijdelijke parkeervoorziening Groeneweg ong (nabij 23)</meta:user-defined>
    <dc:language>nl</dc:language>
    <meta:user-defined meta:name="OVERHEIDop.locatietype/OVERHEIDop.gebiedsmarkering">Vlak</meta:user-defined>
    <meta:user-defined meta:name="DC.title">Verlengen beslistermijn aanvraag omgevingsvergunning Groeneweg ong (nabij 23) te Somer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5145</meta:user-defined>
    <meta:user-defined meta:name="OVERHEIDop.GmbID/DC.identifier">gmb-2026-295145</meta:user-defined>
    <meta:user-defined meta:name="OVERHEIDop.versieInformatie"/>
  </office:meta>
</office:document-meta>
</file>