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Johannes Vermeerstraat 7 en 8, 4941E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Burendag Johannes Vermeerstraat op 26 september 2026 van 15:00 tot 00:00 op de Johannes Vermeerstraat ter hoogte van nummer 7 en 8, Raamsdonksveer</text:p>
            <text:p text:style-name="common-al">Organisatie: mevrouw M. de Ree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Produceren van geluid</text:p>
              </text:list-item>
              <text:list-item text:style-override="id1-3-2-1-1-5-3">
                <text:number>•</text:number>
                <text:p text:style-name="al">Tijdelijke verkeersmaatregel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4</meta:user-defined>
    <meta:user-defined meta:name="DCTERMS.abstract">Betreft: Evenementenvergunning verleend voor Burendag Johannes Vermeerstraat op locatie Johannes Vermeerstraat 7 en 8, 4941EP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Johannes Vermeerstraat 7 en 8, 4941EP Raamsdonksv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144</meta:user-defined>
    <meta:user-defined meta:name="OVERHEIDop.GmbID/DC.identifier">gmb-2026-295144</meta:user-defined>
    <meta:user-defined meta:name="OVERHEIDop.versieInformatie"/>
  </office:meta>
</office:document-meta>
</file>