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/bouwen van een tijdelijke woonunit aan het bijgebouw, aan Noorderstraat 39, 9611 AA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juni 2026 de volgende aanvraag voor een Omgevingsvergunning, hebben ontvangen:</text:p>
            <text:p text:style-name="common-al">Noorderstraat 39, 9611 AA Sappemeer, het plaatsen/bouwen van een tijdelijke woonunit aan het bijgebouw,</text:p>
            <text:p text:style-name="common-al">De aanvraag is geregistreerd onder kenmerk Z2026-00162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13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27</meta:user-defined>
    <meta:user-defined meta:name="DCTERMS.abstract">Betreft: Aanvraag op locatie Noorderstraat 39, 9611 AA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/bouwen van een tijdelijke woonunit aan het bijgebouw, aan Noorderstraat 39, 9611 AA Sappem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39</meta:user-defined>
    <meta:user-defined meta:name="OVERHEIDop.GmbID/DC.identifier">gmb-2026-295139</meta:user-defined>
    <meta:user-defined meta:name="OVERHEIDop.versieInformatie"/>
  </office:meta>
</office:document-meta>
</file>