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Pampert 2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Coevorden </text:p>
            <text:p text:style-name="common-al">De Pampert 2. Voor het exploiteren van een horecabedrijf voor Sportfondsen Coevorden B.V. in Coevorden. </text:p>
            <text:p text:style-name="common-al"/>
            <text:p text:style-name="common-al">Verzonden op 17 juni 2026. </text:p>
            <text:p text:style-name="common-al"/>
            <text:p text:style-name="common-al">Kenmerk 52311-2026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1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de Pampert 2, exploitatie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37</meta:user-defined>
    <meta:user-defined meta:name="OVERHEIDop.GmbID/DC.identifier">gmb-2026-295137</meta:user-defined>
    <meta:user-defined meta:name="OVERHEIDop.versieInformatie"/>
  </office:meta>
</office:document-meta>
</file>