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ruisstraatse Akkers 31, 5249 JM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Het opslaan van gevaarlijke stoffen in verpakking</text:p>
            <text:p text:style-name="common-al">Locatie: Kruisstraatse Akkers 31, 5249 JM te Rosmalen	 </text:p>
            <text:p text:style-name="common-al">Zaaknummer: Z/507931</text:p>
            <text:p text:style-name="common-al">Datum ontvangen: 17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1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Kruisstraatse Akkers 31, 5249 JM Rosmal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36</meta:user-defined>
    <meta:user-defined meta:name="OVERHEIDop.GmbID/DC.identifier">gmb-2026-295136</meta:user-defined>
    <meta:user-defined meta:name="OVERHEIDop.versieInformatie"/>
  </office:meta>
</office:document-meta>
</file>