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: 2 appartementen naar 4 studio’s – GGNet Borculo, Steenstraat 7-01, 7271B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een aanvraag ontvangen voor het wijziging: 2 appartementen naar 4 studio’s – GGNet Borculo op locatie Steenstraat 7-01, 7271BN Borculo. De aanvraag is geregistreerd onder zaaknummer Z2026-0000010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51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Betreft: Aanvraag op locatie Steenstraat 7-01, 7271BN Borculo</meta:user-defined>
    <dc:language>nl</dc:language>
    <meta:user-defined meta:name="OVERHEIDop.locatietype/OVERHEIDop.gebiedsmarkering">Vlak</meta:user-defined>
    <meta:user-defined meta:name="DC.title">Aanvraag vergunning voor wijziging: 2 appartementen naar 4 studio’s – GGNet Borculo, Steenstraat 7-01, 7271BN Borculo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13</meta:user-defined>
    <meta:user-defined meta:name="OVERHEIDop.GmbID/DC.identifier">gmb-2026-29513</meta:user-defined>
    <meta:user-defined meta:name="OVERHEIDop.versieInformatie"/>
  </office:meta>
</office:document-meta>
</file>