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gesloten bodemenergiesysteem aan de Blaeustraat 9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Nathan Projects B.V. aan de Blaeustraat 9, 3045 BX te Rotterdam.</text:p>
            <text:p text:style-name="common-al"/>
            <text:p text:style-name="common-al">Aangevraagde activiteit(en)  : Gesloten bodemenergysysteem</text:p>
            <text:p text:style-name="common-al">Toelichting en uitleg over activiteit : Voor de aanleg en gebruik van gesloten bodemenergiesysteem met een</text:p>
            <text:p text:style-name="common-al">        bodemzijdig vermogen kleiner dan 70 kW gelegen in een aangewezen</text:p>
            <text:p text:style-name="common-al">        interferentiegebied</text:p>
            <text:p text:style-name="common-al">Aanvraagdatum    : 20 april 2026</text:p>
            <text:p text:style-name="common-al">Besluitdatum    : 17 juni 2026  </text:p>
            <text:p text:style-name="common-al">Bekendmaking    : 17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jul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983329en/of het verzoeknummer: 2026042001543.</text:p>
            <text:p text:style-name="common-al"/>
            <text:p text:style-name="common-al">U kunt de stukken ook digitaal inzien met betrekking tot deze procedure door op onderstaande link te klikken:</text:p>
            <text:p text:style-name="common-al">
            <text:a xlink:href="https://loket.dcmr.nl/mozard/!suite92.scherm1007?mObj=10344223" xlink:type="simple">https://loket.dcmr.nl/mozard/!suite92.scherm1007?mObj=1034422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12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2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2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83329</meta:user-defined>
    <meta:user-defined meta:name="DCTERMS.abstract">B&amp;W hebben omgevingsvergunning verleend voor aanleg en gebruik gesloten bodemenergiesysteem met bodemzijdig vermogen kleiner dan 70 kW gelegen in aangewezen interferentiegebied. </meta:user-defined>
    <dc:language>nl</dc:language>
    <meta:user-defined meta:name="OVERHEIDop.locatietype/OVERHEIDop.gebiedsmarkering">Adres</meta:user-defined>
    <meta:user-defined meta:name="DC.title">Kennisgeving toestemming voor het realiseren van een gesloten bodemenergiesysteem aan de Blaeustraat 9 te Rotterdam</meta:user-defined>
    <meta:user-defined meta:name="OVERHEIDop.datumEindeReactietermijn">2026-08-03</meta:user-defined>
    <meta:user-defined meta:name="OVERHEIDop.terinzageleggingBG">https://loket.dcmr.nl/mozard/!suite92.scherm1007?mObj=10344223</meta:user-defined>
    <meta:user-defined meta:name="DCTERMS.W3CDTF/DCTERMS.available">2026-06-22</meta:user-defined>
    <meta:user-defined meta:name="DCTERMS.W3CDTF/OVERHEIDop.jaargang">2026</meta:user-defined>
    <meta:user-defined meta:name="OVERHEIDop.publicationIssue">295126</meta:user-defined>
    <meta:user-defined meta:name="OVERHEIDop.GmbID/DC.identifier">gmb-2026-295126</meta:user-defined>
    <meta:user-defined meta:name="OVERHEIDop.versieInformatie"/>
  </office:meta>
</office:document-meta>
</file>