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bouwen van 12 woningen gelegen aan  In 't Veldj te Hunsel, Kallestraat ong. Hunsel (perceel B 2743 g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het bouwen van 12 woningen gelegen aan In 't Veldj te Hunsel op locatie Kallestraat ong. Hunsel (perceel B 2743 ged.).</text:p>
            <text:p text:style-name="common-al">De omgevingsvergunning is geregistreerd onder zaaknummer Z2026-00000815. Het besluit is op 12 juni 2026 verzonden.</text:p>
            <text:p text:style-name="common-al">
            <text:span text:style-name="nadrukvet">BOPA: </text:span>De volgende activiteiten zijn buitenplanse omgevingsplan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51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15</meta:user-defined>
    <meta:user-defined meta:name="DCTERMS.abstract">Betreft: Besluit omgevingsvergunning</meta:user-defined>
    <dc:language>nl</dc:language>
    <meta:user-defined meta:name="DC.title">Besluit omgevingsvergunning voor het bouwen van 12 woningen gelegen aan  In 't Veldj te Hunsel, Kallestraat ong. Hunsel (perceel B 2743 ged.)</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25</meta:user-defined>
    <meta:user-defined meta:name="OVERHEIDop.publicationIssue">295123</meta:user-defined>
    <meta:user-defined meta:name="OVERHEIDop.GmbID/DC.identifier">gmb-2026-295123</meta:user-defined>
    <meta:user-defined meta:name="OVERHEIDop.versieInformatie"/>
  </office:meta>
</office:document-meta>
</file>