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lein 40-45 1, 5081 V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vangen (gedeeltelijk) van de dakconstructie en het vergroten van de dakkapel aan de voorzijde van de woning, Plein 40-45 1, 5081 V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lein 40-45 1, 5081 V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vangen (gedeeltelijk) van de dakconstructie en het vergroten van de dakkapel aan de voorzijde van d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1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12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195</meta:user-defined>
    <dc:language>nl</dc:language>
    <meta:user-defined meta:name="OVERHEIDop.locatietype/OVERHEIDop.gebiedsmarkering">Punt</meta:user-defined>
    <meta:user-defined meta:name="DC.title">Verlenen omgevingsvergunning reguliere procedure Plein 40-45 1, 5081 VA Hilvarenbee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20</meta:user-defined>
    <meta:user-defined meta:name="OVERHEIDop.GmbID/DC.identifier">gmb-2026-295120</meta:user-defined>
    <meta:user-defined meta:name="OVERHEIDop.versieInformatie"/>
  </office:meta>
</office:document-meta>
</file>