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Toccata 12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Toccata 120: het plaatsen van een dakkapel aan de voorzijde van de woning (datum ontvangst: 9 jan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0 jan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951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Toccata 120 te Krimpen aan den IJssel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12</meta:user-defined>
    <meta:user-defined meta:name="OVERHEIDop.GmbID/DC.identifier">gmb-2026-29512</meta:user-defined>
    <meta:user-defined meta:name="OVERHEIDop.versieInformatie"/>
  </office:meta>
</office:document-meta>
</file>