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aliseren van een bedrijfswoning, Baarleseweg 1, 5113 TA Ulic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text:span text:style-name="nadrukvet"><text:span text:style-name="nadrukondlijn">17 juni 2026 </text:span></text:span>besloten om de wettelijke beslistermijn voor de aanvraag voor een omgevingsvergunning voor het realiseren van een bedrijfswoning op het adres Baarleseweg 1, 5113 TA Ulicoten, te verlengen voor een periode van 6 weken (1129344).</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9511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1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1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344</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realiseren van een bedrijfswoning, Baarleseweg 1, 5113 TA Ulicoten</meta:user-defined>
    <meta:user-defined meta:name="DCTERMS.W3CDTF/DCTERMS.available">2026-06-22</meta:user-defined>
    <meta:user-defined meta:name="DCTERMS.W3CDTF/OVERHEIDop.jaargang">2026</meta:user-defined>
    <meta:user-defined meta:name="OVERHEIDop.publicationIssue">295113</meta:user-defined>
    <meta:user-defined meta:name="OVERHEIDop.GmbID/DC.identifier">gmb-2026-295113</meta:user-defined>
    <meta:user-defined meta:name="OVERHEIDop.versieInformatie"/>
  </office:meta>
</office:document-meta>
</file>