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loetstraat kavel 4 plan Niemeskant, 5408 PH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6 een besluit genomen op de aanvraag voor een omgevingsvergunning met zaaknummer <text:span text:style-name="nadrukvet">40840-2026</text:span>.</text:p>
            <text:p text:style-name="common-al">De zaak betreft locatie Vloetstraat, 5408 PH Volkel en heeft de omschrijving het "bouwen van een woning, aanleggen van een uitweg en afwijken van het omgevingsplan (kavel 4 plan Niemeskant)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Uitweg maken, hebben of veranderen of het gebruik daarvan veranderen</text:p>
              </text:list-item>
            </text:list>
            <text:p text:style-name="common-al"/>
            <text:p text:style-name="common-al">Het besluit is verzonden op: 18-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511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1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1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08402026</meta:user-defined>
    <meta:user-defined meta:name="DCTERMS.abstract">bouwen van een woning, aanleggen van een uitweg en afwijken van het omgevingsplan (kavel 4 plan Niemeskant)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loetstraat kavel 4 plan Niemeskant, 5408 PH Volkel</meta:user-defined>
    <meta:user-defined meta:name="DCTERMS.W3CDTF/DCTERMS.available">2026-06-22</meta:user-defined>
    <meta:user-defined meta:name="DCTERMS.W3CDTF/OVERHEIDop.jaargang">2026</meta:user-defined>
    <meta:user-defined meta:name="OVERHEIDop.publicationIssue">295111</meta:user-defined>
    <meta:user-defined meta:name="OVERHEIDop.GmbID/DC.identifier">gmb-2026-295111</meta:user-defined>
    <meta:user-defined meta:name="OVERHEIDop.versieInformatie"/>
  </office:meta>
</office:document-meta>
</file>