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rode aanhanger zonder kenteken aan De Hondert Margen 5 te De Li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21 mei 2026 een aanhanger op de openbare weg, te weten aan De Hondert Margen, tegen over pandnummer 5 te De Lier, in de gemeente Westland is geplaatst. Dit voertuig betreft een een 1-assige open wagen en rood van kleur. </text:p>
              </text:list-item>
            </text:list>
            <text:p text:style-name="common-al">Op grond van artikel 5:6 lid 1 sub a van de Algemene Plaatselijke Verordening Westland 2019 is het verboden een voertuig dat voor recreatie of anderszins voor andere dan verkeersdoeleinden wordt gebruik:</text:p>
            <text:list text:style-name="id1-3-2-1-1-4">
              <text:list-item text:style-override="id1-3-2-1-1-4-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common-al">Gelet op het vorenstaande wordt de gebruiker c.q. eigenaar van bovengenoemde voertuig gelast dit voertuig binnen zeven dagen na verschijning van deze publicatie te verwijderen. Indien het voertuig na deze termijn niet is verwijderd, zal de gemeente het voertuig verwijderen c.q. vernietigen. Eventuele kosten zullen verhaald worden op de gebruiker c.q.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1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an een rode aanhanger zonder kenteken aan De Hondert Margen 5 te De Lier</meta:user-defined>
    <meta:user-defined meta:name="DCTERMS.W3CDTF/DCTERMS.available">2026-06-22</meta:user-defined>
    <meta:user-defined meta:name="DCTERMS.W3CDTF/OVERHEIDop.jaargang">2026</meta:user-defined>
    <meta:user-defined meta:name="OVERHEIDop.publicationIssue">295107</meta:user-defined>
    <meta:user-defined meta:name="OVERHEIDop.GmbID/DC.identifier">gmb-2026-295107</meta:user-defined>
    <meta:user-defined meta:name="OVERHEIDop.versieInformatie"/>
  </office:meta>
</office:document-meta>
</file>