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PA) herontwikkeling veehouderij locatie met Heibloem hoeve, nieuwe bedrijfswoning met streekwinkel en opslag met pakstation aan Spoordonkseweg 144A en 145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BOPA) herontwikkeling veehouderij locatie met Heibloem hoeve, nieuwe bedrijfswoning met streekwinkel en opslag met pakstation aan Spoordonkseweg 144A en 145 5688SR Oirschot. Het kenmerk van de gemeente voor deze zaak is 0823808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6-2026 13:3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1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0808</meta:user-defined>
    <meta:user-defined meta:name="DCTERMS.abstract">BOPA herontwikkeling veehouderij locatie met Heibloem hoeve, nieuwe bedrijfswoning met streekwinkel en opslag met pak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PA) herontwikkeling veehouderij locatie met Heibloem hoeve, nieuwe bedrijfswoning met streekwinkel en opslag met pakstation aan Spoordonkseweg 144A en 145 5688SR Oirschot</meta:user-defined>
    <meta:user-defined meta:name="DCTERMS.W3CDTF/DCTERMS.available">2026-06-22</meta:user-defined>
    <meta:user-defined meta:name="DCTERMS.W3CDTF/OVERHEIDop.jaargang">2026</meta:user-defined>
    <meta:user-defined meta:name="OVERHEIDop.publicationIssue">295106</meta:user-defined>
    <meta:user-defined meta:name="OVERHEIDop.GmbID/DC.identifier">gmb-2026-295106</meta:user-defined>
    <meta:user-defined meta:name="OVERHEIDop.versieInformatie"/>
  </office:meta>
</office:document-meta>
</file>