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aan de zij- en achtergevel en het intern wijzigen van de woning (muurdoorbraak) - Hofbrouckerlaan 46 2341L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ofbrouckerlaan 46 2341LR Oegstgeest - het plaatsen van een aanbouw aan de zij- en achtergevel en het intern wijzigen van de woning (muurdoorbraak) (18-06-2026/ Z/26/23924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510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0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0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9240</meta:user-defined>
    <meta:user-defined meta:name="DCTERMS.abstract">het plaatsen van een aanbouw aan de zij- en achtergevel en het intern wijzigen van de woning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aanbouw aan de zij- en achtergevel en het intern wijzigen van de woning (muurdoorbraak) - Hofbrouckerlaan 46 2341LR Oegstgeest</meta:user-defined>
    <meta:user-defined meta:name="DCTERMS.W3CDTF/DCTERMS.available">2026-06-22</meta:user-defined>
    <meta:user-defined meta:name="DCTERMS.W3CDTF/OVERHEIDop.jaargang">2026</meta:user-defined>
    <meta:user-defined meta:name="OVERHEIDop.externeBijlage">OEGSTGEEST_202606_GFO_ZAKEN_834083_00. Omgeving...|exb-2026-21724</meta:user-defined>
    <meta:user-defined meta:name="OVERHEIDop.publicationIssue">295101</meta:user-defined>
    <meta:user-defined meta:name="OVERHEIDop.GmbID/DC.identifier">gmb-2026-295101</meta:user-defined>
    <meta:user-defined meta:name="OVERHEIDop.versieInformatie"/>
  </office:meta>
</office:document-meta>
</file>