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ceel aan de Zuidtoch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6 december 2025 van een melding zoals bedoeld in hoofdstuk 4 van het Besluit activiteiten leefomgeving (Bal). De melding betreft het toepassen van 35.000 m³ baggerspecie t.b.v. het ophogen en egaliseren voor betere afwatering. De locatie betreft <text:span text:style-name="nadrukvet">perceel aan de Zuidtocht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80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5.000 m³ baggerspecie t.b.v. het ophogen en egaliseren voor betere afwatering. </meta:user-defined>
    <dc:language>nl</dc:language>
    <meta:user-defined meta:name="OVERHEIDop.locatietype/OVERHEIDop.gebiedsmarkering">Vlak</meta:user-defined>
    <meta:user-defined meta:name="DC.title">Kennisgeving melding milieubelastende activiteit(en), perceel aan de Zuidtocht te Zoeterme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51</meta:user-defined>
    <meta:user-defined meta:name="OVERHEIDop.GmbID/DC.identifier">gmb-2026-2951</meta:user-defined>
    <meta:user-defined meta:name="OVERHEIDop.versieInformatie"/>
  </office:meta>
</office:document-meta>
</file>