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oning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Panino di Marco  </text:p>
            <text:p text:style-name="common-al">Locatie: Koningstraat 72  </text:p>
            <text:p text:style-name="common-al">Betreft: Wijziging openingstijden  </text:p>
            <text:p text:style-name="common-al">Zaaknummer: 51598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Koningstraat 72</meta:user-defined>
    <dc:language>nl</dc:language>
    <meta:user-defined meta:name="OVERHEIDop.locatietype/OVERHEIDop.gebiedsmarkering">Adres</meta:user-defined>
    <meta:user-defined meta:name="DC.title">Gemeente Arnhem - Aanvraag exploitatievergunning, Koningstraat 7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96</meta:user-defined>
    <meta:user-defined meta:name="OVERHEIDop.GmbID/DC.identifier">gmb-2026-295096</meta:user-defined>
    <meta:user-defined meta:name="OVERHEIDop.versieInformatie"/>
  </office:meta>
</office:document-meta>
</file>