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laggemanstraat 36B-01 3038L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5-2026</text:span> een aanvraag voor een omgevingsvergunning, met kenmerk <text:span text:style-name="nadrukvet">Z2026-005967</text:span>/<text:span text:style-name="nadrukvet">2026050500743</text:span>, heeft ontvangen voor de Bouwactiviteit (omgevingsplan), Bouwactiviteit (technisch). <text:span text:style-name="nadrukcur">(Grondslag: Omgevingswet, artikel 5.1)</text:span></text:p>
            <text:p text:style-name="common-al">De aanvraag betreft het legaliseren van een  bouwkundige splitsing op de locatie Vlaggemanstraat 36B-01, 3038L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09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67</meta:user-defined>
    <meta:user-defined meta:name="DCTERMS.abstract">legalisatie bouwkundige splitsing Vlaggemanstraat 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laggemanstraat 36B-01 3038LG Rot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94</meta:user-defined>
    <meta:user-defined meta:name="OVERHEIDop.GmbID/DC.identifier">gmb-2026-295094</meta:user-defined>
    <meta:user-defined meta:name="OVERHEIDop.versieInformatie"/>
  </office:meta>
</office:document-meta>
</file>