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Doude van Troostwijkstraat 2a, 3626AV Nieuwer Ter Aa - Hof van Clarenborg kavel ZA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of van Clarenborg kavel ZA04 op de locatie Doude van Troostwijkstraat 2a, 3626AV Nieuwer Ter Aa.</text:p>
            <text:p text:style-name="common-al">Datum besluit: 18 juni 2026</text:p>
            <text:p text:style-name="common-al">Zaaknummer: Z2026-00001079</text:p>
            <text:p text:style-name="common-al">U kunt bezwaar maken tot en met 30 juli 2026</text:p>
            <text:p text:style-name="common-al">
            <text:span text:style-name="nadrukvet">Inzien</text:span>
          </text:p>
            <text:p text:style-name="common-al">U kunt de documenten met zaaknummer Z2026-00001079 tot 30 juli 2026 inzien. Dit kan via de knop 'Bekijk documenten' aan de linkerkant van deze pagina, onder het kopje 'Extra informatie'. U kunt ook de link jeleefomgeving.nl/inzien/823214527/93cd9885-ab2b-4cef-8697-d241b704283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0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79</meta:user-defined>
    <meta:user-defined meta:name="DCTERMS.abstract">Betreft: Besluit op locatie Doude van Troostwijkstraat 2a, 3626AV Nieuwer Ter Aa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Doude van Troostwijkstraat 2a, 3626AV Nieuwer Ter Aa - Hof van Clarenborg kavel ZA04</meta:user-defined>
    <meta:user-defined meta:name="OVERHEIDop.datumEindeReactietermijn">2026-07-30</meta:user-defined>
    <meta:user-defined meta:name="OVERHEIDop.terinzageleggingBG">https://jeleefomgeving.nl/inzien/823214527/93cd9885-ab2b-4cef-8697-d241b704283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3</meta:user-defined>
    <meta:user-defined meta:name="OVERHEIDop.GmbID/DC.identifier">gmb-2026-295093</meta:user-defined>
    <meta:user-defined meta:name="OVERHEIDop.versieInformatie"/>
  </office:meta>
</office:document-meta>
</file>