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vervangende nieuwbouw voor het revalidatie- en behandelcentrum, aanleggen en veranderen van in- uitrit op de locatie Schoolpad 1 te Ewijk zaaknummer Z26AB.05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7 juni 2026 </text:p>
            <text:p text:style-name="common-al">
            <text:span text:style-name="nadrukvet">DSO-kenmerk:</text:span> 2026061701423</text:p>
            <text:p text:style-name="common-al">
            <text:span text:style-name="nadrukvet">Voor:</text:span> het realiseren van een vervangende nieuwbouw voor het revalidatie- en behandelcentrum, aanleggen en veranderen van in- uitrit </text:p>
            <text:p text:style-name="common-al">
            <text:span text:style-name="nadrukvet">Locatie:</text:span> Schoolpad 1 te Ewijk </text:p>
            <text:p text:style-name="common-al">
            <text:span text:style-name="nadrukvet">Ons zaaknummer:</text:span> Z26AB.056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56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9509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9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9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vervangende nieuwbouw voor het revalidatie- en behandelcentrum, aanleggen en veranderen van in- uitrit op de locatie Schoolpad 1 te Ewijk zaaknummer Z26AB.0566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090</meta:user-defined>
    <meta:user-defined meta:name="OVERHEIDop.GmbID/DC.identifier">gmb-2026-295090</meta:user-defined>
    <meta:user-defined meta:name="OVERHEIDop.versieInformatie"/>
  </office:meta>
</office:document-meta>
</file>