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apelweg 69, 3951AB Maarn, dichtzetten loggia, plaatsen raam rechterzijgevel 1e verdieping (RX2026-00001024, 18 juni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Kapelweg 69, 3951AB Maarn, dichtzetten loggia, plaatsen raam rechterzijgevel 1e verdieping (RX2026-00001024, 18 juni 2026)</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5.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95089</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9</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5089</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RX2026-00001024</meta:user-defined>
    <meta:user-defined meta:name="DCTERMS.abstract">Kapelweg 69, 3951AB Maarn, dichtzetten loggia, plaatsen raam rechterzijgevel 1e verdieping (RX2026-00001024, 18 juni 2026)</meta:user-defined>
    <dc:language>nl</dc:language>
    <meta:user-defined meta:name="OVERHEIDop.locatietype/OVERHEIDop.gebiedsmarkering">Vlak</meta:user-defined>
    <meta:user-defined meta:name="DC.title">Gemeente Utrechtse Heuvelrug, verleende omgevingsvergunning - Kapelweg 69, 3951AB Maarn, dichtzetten loggia, plaatsen raam rechterzijgevel 1e verdieping (RX2026-00001024, 18 juni 2026)</meta:user-defined>
    <meta:user-defined meta:name="DCTERMS.W3CDTF/DCTERMS.available">2026-06-22</meta:user-defined>
    <meta:user-defined meta:name="DCTERMS.W3CDTF/OVERHEIDop.jaargang">2026</meta:user-defined>
    <meta:user-defined meta:name="OVERHEIDop.publicationIssue">295089</meta:user-defined>
    <meta:user-defined meta:name="OVERHEIDop.GmbID/DC.identifier">gmb-2026-295089</meta:user-defined>
    <meta:user-defined meta:name="OVERHEIDop.versieInformatie"/>
  </office:meta>
</office:document-meta>
</file>