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het realiseren van een receptie-/ faciliteitengebouw, Baarleseweg 1, 5113 TA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Baarle-Nassau hebben op <text:span text:style-name="nadrukvet"><text:span text:style-name="nadrukondlijn">17 juni 2026 </text:span></text:span>besloten om de wettelijke beslistermijn voor de aanvraag voor een omgevingsvergunning voor het realiseren van een receptie-/ faciliteitengebouw op het adres Baarleseweg 1, 5113 TA Ulicoten, te verlengen voor een periode van 6 weken (113029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Tegen het verlengen van de beslistermijn kunt u géén bezwaarschrift of zienswijze indienen.<text:span text:style-name="nadrukvet"/>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9508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8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8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029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en beslistermijn aanvraag omgevingsvergunning, het realiseren van een receptie-/ faciliteitengebouw, Baarleseweg 1, 5113 TA Ulicot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080</meta:user-defined>
    <meta:user-defined meta:name="OVERHEIDop.GmbID/DC.identifier">gmb-2026-295080</meta:user-defined>
    <meta:user-defined meta:name="OVERHEIDop.versieInformatie"/>
  </office:meta>
</office:document-meta>
</file>