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ippepad 25 t/m 39 en Oetbertinkstraat 107 t/m 1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Tippepad 25 t/m 39,</text:span> 8044 AX (8x woonfunctie) </text:p>
            <text:p text:style-name="common-al">
            <text:span text:style-name="nadrukvet">Oetbertinkstraat 107 t/m 185</text:span>, 8044 AR (40x woonfunctie)</text:p>
            <text:p text:style-name="common-al">Verzenddatum besluit: 16 juni 2026</text:p>
            <text:p text:style-name="common-al">Kenmerk besluit: 113044-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507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7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7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wolle – Kennisgeving huisnummerbesluit Tippepad 25 t/m 39 en Oetbertinkstraat 107 t/m 185</meta:user-defined>
    <meta:user-defined meta:name="DCTERMS.W3CDTF/DCTERMS.available">2026-06-22</meta:user-defined>
    <meta:user-defined meta:name="DCTERMS.W3CDTF/OVERHEIDop.jaargang">2026</meta:user-defined>
    <meta:user-defined meta:name="OVERHEIDop.externeBijlage">Bijlage bij huisnummerbesluit 113044-2026|exb-2026-21723</meta:user-defined>
    <meta:user-defined meta:name="OVERHEIDop.publicationIssue">295079</meta:user-defined>
    <meta:user-defined meta:name="OVERHEIDop.GmbID/DC.identifier">gmb-2026-295079</meta:user-defined>
    <meta:user-defined meta:name="OVERHEIDop.versieInformatie"/>
  </office:meta>
</office:document-meta>
</file>