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stuursdwang voor het wegslepen van twee boottrailers en een boot op een openbare parkeerplaats aan de Graafseweg in Box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n van het besluit </text:span>
          </text:p>
            <text:p text:style-name="common-al">Burgemeester en wethouders van de gemeente Land van Cuijk maken bekend dat op 15 juni 2026 twee boottrailers en een boot die op één van de trailers ligt, van een openbare parkeerplaats aan de Graafseweg in Boxmeer (kadastraal perceelnummer BMR00 C 965) zijn weggesleept.</text:p>
            <text:p text:style-name="common-al">
            <text:span text:style-name="nadrukvet">Grondslag en motivering </text:span>
          </text:p>
            <text:p text:style-name="common-al">Een boottrailer is op grond van het Reglement Verkeersregels en Verkeerstekens (RVV) geclassificeerd als een voertuig (aanhangwagen) in de zin van artikel 170 lid 1 sub c van de Wegenverkeerswet 1994 (WVW 1994). De voertuigen kunnen gelet op de staat worden aangemerkt als een voertuigwrak in de zin van artikel 5:5 van de Algemene Plaatselijke Verordening Land van Cuijk 2024 (APV).</text:p>
            <text:p text:style-name="common-al">Op grond van artikel 5:5 Voertuigwrakken van de APV is het verboden een voertuig dat rijtechnisch in onvoldoende staat van onderhoud verkeert en tevens in een kennelijk verwaarloosde toestand is op de weg te parkeren.</text:p>
            <text:p text:style-name="common-al">
            <text:span text:style-name="nadrukvet">Wettelijke grondslag wegslepen </text:span>
          </text:p>
            <text:p text:style-name="common-al">Op grond van artikel 170 lid 1 sub c van de Wegenverkeerswet 1994, in combinatie met artikel 125 van de Gemeentewet en artikel 5:21 van de Algemene wet bestuursrecht (Awb), is het college bevoegd het voertuig weg te slepen door toepassing van bestuursdwang.</text:p>
            <text:p text:style-name="common-al">
            <text:span text:style-name="nadrukvet">Opslaglocatie </text:span>
          </text:p>
            <text:p text:style-name="common-al">De twee boottrailers en de boot zijn overgebracht naar het terrein van de gemeentewerf aan de Valendries 32 in Boxmeer.</text:p>
            <text:p text:style-name="common-al">
            <text:span text:style-name="nadrukvet">Terugname door rechthebbende </text:span>
          </text:p>
            <text:p text:style-name="common-al">De rechthebbende kan na betaling van de kosten voor verwijdering en opslag het voertuig terugkrijgen bij de gemeentewerf, waar het voertuig thans wordt bewaard.</text:p>
            <text:p text:style-name="common-al">
            <text:span text:style-name="nadrukvet">Afhandeling indien niet opgehaald </text:span>
          </text:p>
            <text:p text:style-name="common-al">Indien het voertuig niet is opgehaald binnen <text:span text:style-name="nadrukvet">13 weken na 15 juni 2026</text:span>, te weten vóór <text:span text:style-name="nadrukvet">14 september 2026</text:span>, wordt het voertuig verkocht of vernietigd. Het college is hiertoe bevoegd op grond van artikel 5:30 van de Algemene wet bestuursrecht (Awb).</text:p>
            <text:p text:style-name="common-al">
            <text:span text:style-name="nadrukvet">Kostenverhaal </text:span>
          </text:p>
            <text:p text:style-name="common-al">Ook verdere kosten die voortvloeien uit het toepassen van bestuursdwang worden verhaald op de eigenaar of houder van het voertuig indien deze zich kenbaar maakt bij de gemeente.</text:p>
            <text:p text:style-name="common-al">
            <text:span text:style-name="nadrukvet">Vragen</text:span>
          </text:p>
            <text:p text:style-name="last-al">Voor eventuele vragen kan contact worden opgenomen met Team Ondersteuning Vergunningverlening, Toezicht en Handhaving van de gemeente Land van Cuijk via het telefoonnummer 0485 - 854 000 of via het e-mailadres <text:a xlink:href="mailto:gemeente@landvancuijk.nl" xlink:type="simple"><text:span text:style-name="nadrukondlijn">gemeente@landvancuijk.nl</text:span></text:a> onder vermelding van kenmerk Z2026-000039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507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7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7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meta:user-defined meta:name="OVERHEIDop.referentienummer">Z2026-00003979</meta:user-defined>
    <dc:language>nl</dc:language>
    <meta:user-defined meta:name="OVERHEIDop.locatietype/OVERHEIDop.gebiedsmarkering">Perceel</meta:user-defined>
    <meta:user-defined meta:name="OVERHEIDop.locatietype/OVERHEIDop.gebiedsmarkering">Weg</meta:user-defined>
    <meta:user-defined meta:name="DC.title">Besluit bestuursdwang voor het wegslepen van twee boottrailers en een boot op een openbare parkeerplaats aan de Graafseweg in Boxmeer</meta:user-defined>
    <meta:user-defined meta:name="DCTERMS.W3CDTF/DCTERMS.available">2026-06-22</meta:user-defined>
    <meta:user-defined meta:name="DCTERMS.W3CDTF/OVERHEIDop.jaargang">2026</meta:user-defined>
    <meta:user-defined meta:name="OVERHEIDop.publicationIssue">295078</meta:user-defined>
    <meta:user-defined meta:name="OVERHEIDop.GmbID/DC.identifier">gmb-2026-295078</meta:user-defined>
    <meta:user-defined meta:name="OVERHEIDop.versieInformatie"/>
  </office:meta>
</office:document-meta>
</file>