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tussen Gorredijk en Old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26 een besluit genomen op de aanvraag met zaaknummer Z2026-00003551 voor een Omgevingsvergunning op de locatie tussen Gorredijk en Oldeberkoop. De vergunning is verleend. Het besluit betreft:</text:p>
            <text:p text:style-name="common-al">aanleg Liander voedingsbanen en bevat de volgende activiteiten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30 jul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30 jul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355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95076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07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07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551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tussen Gorredijk en Oldeberkoop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076</meta:user-defined>
    <meta:user-defined meta:name="OVERHEIDop.GmbID/DC.identifier">gmb-2026-295076</meta:user-defined>
    <meta:user-defined meta:name="OVERHEIDop.versieInformatie"/>
  </office:meta>
</office:document-meta>
</file>