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openingstijden horeca Café zaal De Hei op 26-06-2026 Franssenstraat 72, 5434SJ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openingstijden horeca Café zaal De Hei op 26-06-2026</text:p>
              </text:list-item>
              <text:list-item text:style-override="id1-3-2-1-1-2-2">
                <text:number>•</text:number>
                <text:p text:style-name="al">Besluitdatum: 15 juni 2026</text:p>
              </text:list-item>
              <text:list-item text:style-override="id1-3-2-1-1-2-3">
                <text:number>•</text:number>
                <text:p text:style-name="al">Locatie: Franssenstraat 72, 5434SJ Vianen NB</text:p>
              </text:list-item>
              <text:list-item text:style-override="id1-3-2-1-1-2-4">
                <text:number>•</text:number>
                <text:p text:style-name="al">Zaaknummer: Z2026-000038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9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507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7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7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3810</meta:user-defined>
    <meta:user-defined meta:name="DCTERMS.abstract">APV-ontheffing verleend voor ontheffing openingstijden horeca Café zaal De Hei op 26-06-2026 Franssenstraat 72, 5434SJ Vianen NB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PV-ontheffing verleend voor ontheffing openingstijden horeca Café zaal De Hei op 26-06-2026 Franssenstraat 72, 5434SJ Vianen NB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74</meta:user-defined>
    <meta:user-defined meta:name="OVERHEIDop.GmbID/DC.identifier">gmb-2026-295074</meta:user-defined>
    <meta:user-defined meta:name="OVERHEIDop.versieInformatie"/>
  </office:meta>
</office:document-meta>
</file>