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ippepad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Tippepad 34,</text:span> 8044AX (gezondheidszorg-, woonfunctie)</text:p>
            <text:p text:style-name="common-al">Verzenddatum besluit: 18 juni 2026</text:p>
            <text:p text:style-name="common-al">Kenmerk besluit: 123993-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07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7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7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Tippepad 34</meta:user-defined>
    <meta:user-defined meta:name="DCTERMS.W3CDTF/DCTERMS.available">2026-06-22</meta:user-defined>
    <meta:user-defined meta:name="DCTERMS.W3CDTF/OVERHEIDop.jaargang">2026</meta:user-defined>
    <meta:user-defined meta:name="OVERHEIDop.externeBijlage">Bijlage bij huisnummerbesluit 123993-2026|exb-2026-21722</meta:user-defined>
    <meta:user-defined meta:name="OVERHEIDop.publicationIssue">295073</meta:user-defined>
    <meta:user-defined meta:name="OVERHEIDop.GmbID/DC.identifier">gmb-2026-295073</meta:user-defined>
    <meta:user-defined meta:name="OVERHEIDop.versieInformatie"/>
  </office:meta>
</office:document-meta>
</file>