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Zuidlaan 21, 1861 GS Bergen (NH), het verplaatsen van de uitweg, verzenddatum 18 juni 2026 (Z2026-00003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507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096</meta:user-defined>
    <meta:user-defined meta:name="DCTERMS.abstract">Zuidlaan 21, 1861 GS Bergen (NH), het verplaatsen van de uitweg, verzenddatum 18 juni 2026 (Z2026-00003096)</meta:user-defined>
    <dc:language>nl</dc:language>
    <meta:user-defined meta:name="OVERHEIDop.locatietype/OVERHEIDop.gebiedsmarkering">Vlak</meta:user-defined>
    <meta:user-defined meta:name="DC.title">Gemeente Bergen, aanvraag omgevingsvergunning (regulier) verleend, Zuidlaan 21, 1861 GS Bergen (NH), het verplaatsen van de uitweg, verzenddatum 18 juni 2026 (Z2026-00003096)</meta:user-defined>
    <meta:user-defined meta:name="DCTERMS.W3CDTF/DCTERMS.available">2026-06-22</meta:user-defined>
    <meta:user-defined meta:name="DCTERMS.W3CDTF/OVERHEIDop.jaargang">2026</meta:user-defined>
    <meta:user-defined meta:name="OVERHEIDop.publicationIssue">295071</meta:user-defined>
    <meta:user-defined meta:name="OVERHEIDop.GmbID/DC.identifier">gmb-2026-295071</meta:user-defined>
    <meta:user-defined meta:name="OVERHEIDop.versieInformatie"/>
  </office:meta>
</office:document-meta>
</file>