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anleggen van een voetgangersbrug aan de Helmersstraat nabij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6 een besluit genomen op de aanvraag met zaaknummer Z2026-00001728 voor een Omgevingsvergunning voor het aanleggen van een voetgangersbrug op locatie Helmersstraat nabij 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507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7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7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28</meta:user-defined>
    <meta:user-defined meta:name="DCTERMS.abstract">Betreft: Beschikking op aanvraag op locatie Helmersstraat nabij 4 in Hengelo</meta:user-defined>
    <dc:language>nl</dc:language>
    <meta:user-defined meta:name="OVERHEIDop.locatietype/OVERHEIDop.gebiedsmarkering">Vlak</meta:user-defined>
    <meta:user-defined meta:name="DC.title">Kennisgeving besluit op Omgevingsvergunning, aanleggen van een voetgangersbrug aan de Helmersstraat nabij 4 in Hengelo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070</meta:user-defined>
    <meta:user-defined meta:name="OVERHEIDop.GmbID/DC.identifier">gmb-2026-295070</meta:user-defined>
    <meta:user-defined meta:name="OVERHEIDop.versieInformatie"/>
  </office:meta>
</office:document-meta>
</file>