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airco, Breedkapper 11 2614S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kapper 11 2614SX Delft | het plaatsen van airco, 18-06-2026</text:p>
            <text:p text:style-name="common-al">Wilt u meer informatie ontvangen over deze melding? U kunt de stukken opvragen bij de publieke dienstverlening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0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09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airco, Breedkapper 11 2614SX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68</meta:user-defined>
    <meta:user-defined meta:name="OVERHEIDop.GmbID/DC.identifier">gmb-2026-295068</meta:user-defined>
    <meta:user-defined meta:name="OVERHEIDop.versieInformatie"/>
  </office:meta>
</office:document-meta>
</file>