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wijziging leidinggevende aanhangsel exploitatievergunning Subway, Toekomst 2a, 6921P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voor een wijziging leidinggevende aanhangsel exploitatievergunning voor Subway met zaaknummer Z2026-00000764 op locatie Toekomst 2a, 6921PW Duiven. De aanvraag wijziging leidinggevende aanhangsel exploitatievergunning is verleend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9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506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64</meta:user-defined>
    <meta:user-defined meta:name="DCTERMS.abstract">Betreft: Beschikking op aanvraag op locatie Toekomst 2a, 6921PW Duiven</meta:user-defined>
    <dc:language>nl</dc:language>
    <meta:user-defined meta:name="OVERHEIDop.locatietype/OVERHEIDop.gebiedsmarkering">Vlak</meta:user-defined>
    <meta:user-defined meta:name="DC.title">Kennisgeving besluit op wijziging leidinggevende aanhangsel exploitatievergunning Subway, Toekomst 2a, 6921PW Dui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67</meta:user-defined>
    <meta:user-defined meta:name="OVERHEIDop.GmbID/DC.identifier">gmb-2026-295067</meta:user-defined>
    <meta:user-defined meta:name="OVERHEIDop.versieInformatie"/>
  </office:meta>
</office:document-meta>
</file>