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Broerenstraat 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Craft Coffee &amp; Pastry  </text:p>
            <text:p text:style-name="common-al">Locatie: Broerenstraat 29B </text:p>
            <text:p text:style-name="common-al">Betreft: Bakkerij met lunchroom   </text:p>
            <text:p text:style-name="common-al">Zaaknummer: 51595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6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Broerenstraat 29B</meta:user-defined>
    <dc:language>nl</dc:language>
    <meta:user-defined meta:name="OVERHEIDop.locatietype/OVERHEIDop.gebiedsmarkering">Adres</meta:user-defined>
    <meta:user-defined meta:name="DC.title">Gemeente Arnhem - Aanvraag exploitatievergunning, Broerenstraat 29B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65</meta:user-defined>
    <meta:user-defined meta:name="OVERHEIDop.GmbID/DC.identifier">gmb-2026-295065</meta:user-defined>
    <meta:user-defined meta:name="OVERHEIDop.versieInformatie"/>
  </office:meta>
</office:document-meta>
</file>