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splitsen van een woonboerderij aan Burgemeester van der Schansstraat 9, 4281 LG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splitsen van een woonboerderij aan Burgemeester van der Schansstraat 9, 4281 LG Andel (2026-027497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6-2026. De gemeente neemt daarover waarschijnlijk voor 11-08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9506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6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6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27497</meta:user-defined>
    <meta:user-defined meta:name="DCTERMS.abstract">het splitsen van een woonboerderij</meta:user-defined>
    <dc:language>nl</dc:language>
    <meta:user-defined meta:name="OVERHEIDop.locatietype/OVERHEIDop.gebiedsmarkering">Punt</meta:user-defined>
    <meta:user-defined meta:name="DC.title">Gemeente Altena - Aanvraag vergunning voor het splitsen van een woonboerderij aan Burgemeester van der Schansstraat 9, 4281 LG Andel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64</meta:user-defined>
    <meta:user-defined meta:name="OVERHEIDop.GmbID/DC.identifier">gmb-2026-295064</meta:user-defined>
    <meta:user-defined meta:name="OVERHEIDop.versieInformatie"/>
  </office:meta>
</office:document-meta>
</file>