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, het plaatsen van een airco, Leehoeve 54 2614M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hoeve 54 2614MH Delft |het plaatsen van een airco, 18-06-2026</text:p>
            <text:p text:style-name="common-al">Wilt u meer informatie ontvangen over deze melding? U kunt de stukken opvragen bij de publieke dienstverlening van de gemeente via telefoonnummer 14015 of via het formulier op www.delft.nl/contact. </text:p>
            <text:p text:style-name="last-al">Tegen gepubliceerde meldingen is geen bezwaar en beroep mogelijk. Meer informatie over deze melding op de website van de gemeente (https://www.delft.nl/wonen/bouwen/verbouwen/bouwwerk-melden-bij-de-gemeente#section-1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506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6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6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983</meta:user-defined>
    <meta:user-defined meta:name="DCTERMS.abstract">Bouwmelding</meta:user-defined>
    <dc:language>nl</dc:language>
    <meta:user-defined meta:name="OVERHEIDop.locatietype/OVERHEIDop.gebiedsmarkering">Punt</meta:user-defined>
    <meta:user-defined meta:name="DC.title">Melding bouw, het plaatsen van een airco, Leehoeve 54 2614MH Delft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061</meta:user-defined>
    <meta:user-defined meta:name="OVERHEIDop.GmbID/DC.identifier">gmb-2026-295061</meta:user-defined>
    <meta:user-defined meta:name="OVERHEIDop.versieInformatie"/>
  </office:meta>
</office:document-meta>
</file>