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geluidshinder voor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een ontheffing geluidshinder verleend is voor werkzaamheden aan het spoor in de gemeente Coevorden. De werkzaamheden zijn gepland van 13 november 2026 tot en met 24 november 2026 dagelijks van 23.00 uur tot 07.00 uur.</text:p>
            <text:p text:style-name="common-al"/>
            <text:p text:style-name="common-al">Verzonden op 17 juni 2026</text:p>
            <text:p text:style-name="common-al"/>
            <text:p text:style-name="common-al">Kenmerk 1333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common-al"/>
            <text:p text:style-name="last-al">Coevord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0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Coevorden: Ontheffing geluidshinder voor werkzaamheden aan het spoor</meta:user-defined>
    <meta:user-defined meta:name="DCTERMS.W3CDTF/DCTERMS.available">2026-06-22</meta:user-defined>
    <meta:user-defined meta:name="DCTERMS.W3CDTF/OVERHEIDop.jaargang">2026</meta:user-defined>
    <meta:user-defined meta:name="OVERHEIDop.publicationIssue">295059</meta:user-defined>
    <meta:user-defined meta:name="OVERHEIDop.GmbID/DC.identifier">gmb-2026-295059</meta:user-defined>
    <meta:user-defined meta:name="OVERHEIDop.versieInformatie"/>
  </office:meta>
</office:document-meta>
</file>