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ge Nieuwstraat 38, 2514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Het uitvoeren van nachtelijke werkzaamheden van 30-06-2026 t/m 01-07-2026, ter hoogte van locatie Hoge Nieuwstraat 38 op de locatie Hoge Nieuwstraat 38, 2514 EL 's-Gravenhage </text:p>
            <text:p text:style-name="common-al">
            
          </text:p>
            <text:p text:style-name="common-al">Ons kenmerk: VTH2026-58656</text:p>
            <text:p text:style-name="common-al">
            
          </text:p>
            <text:p text:style-name="common-al">Categorie: Nachtelijke ontheffing: Overige (DSO)</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Hoge Nieuwstraat 38, 2514 EL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Geachte [geanonimiseerd],</text:p>
            <text:p text:style-name="common-al">
            
          </text:p>
            <text:p text:style-name="common-al">Op 28 mei 2026 hebben wij uw aanvraag voor geluidhinder voor nachtelijke werkzaamheden ontvangen. De werkzaamheden betreffen het vervangen van een glasvezellas en het lassen van kabels op de locatie ter hoogte van de Hoge Nieuwstraat 38A te Den Haag. Hiervoor wordt geen geluidrelevant materieel ingezet.</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uw nachtelijke werkzaamheden. </text:p>
            <text:p text:style-name="common-al">
            
          </text:p>
            <text:p text:style-name="common-al">•	Periode: In de nachten van 30 juni tot en met 1 juli 2026.</text:p>
            <text:p text:style-name="common-al">•	Locatie: Ter hoogte van de Hoge Nieuwstraat 38A te Den Haag.</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8 juni 2026 voor advies voorgelegd aan onderstaande partijen.</text:p>
            <text:p text:style-name="common-al">
            
          </text:p>
            <text:p text:style-name="common-al">Advies Omgevingsdienst Haaglanden (ODH)</text:p>
            <text:p text:style-name="common-al">In het advies van 11 juni 2026 adviseert de ODH positief over de aan vraag. </text:p>
            <text:p text:style-name="common-al">ODH geeft aan dat de gebruikte apparatuur om vezels te lassen geen geluid maakt. Geluidsoverlast is om die reden niet te verwachten. </text:p>
            <text:p text:style-name="common-al">
            
          </text:p>
            <text:p text:style-name="common-al">Gelet op het noodzakelijke karakter tezamen met het stellen van voorschriften in de ontheffing waaronder het tijdig informeren van de bewoners achten wij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0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656</meta:user-defined>
    <meta:user-defined meta:name="DCTERMS.abstract">Nachtelijke werkzaamheden, Het uitvoeren van nachtelijke werkzaamheden van 30-06-2026 t/m 01-07-2026, ter hoogte van locatie Hoge Nieuwstraat 38</meta:user-defined>
    <dc:language>nl</dc:language>
    <meta:user-defined meta:name="OVERHEIDop.locatietype/OVERHEIDop.gebiedsmarkering">Punt</meta:user-defined>
    <meta:user-defined meta:name="DC.title">APV Vergunning - Besluiten, Hoge Nieuwstraat 38, 2514 EL 's-Gravenhage</meta:user-defined>
    <meta:user-defined meta:name="OVERHEIDop.datumEindeReactietermijn">2026-07-31</meta:user-defined>
    <meta:user-defined meta:name="OVERHEIDop.terinzageleggingBG">https://www.digitale-inzage.nl/Den%20Haag/dossier/kC4i50o-YEKjKAm3aDwEVw</meta:user-defined>
    <meta:user-defined meta:name="DCTERMS.W3CDTF/DCTERMS.available">2026-06-22</meta:user-defined>
    <meta:user-defined meta:name="DCTERMS.W3CDTF/OVERHEIDop.jaargang">2026</meta:user-defined>
    <meta:user-defined meta:name="OVERHEIDop.publicationIssue">295054</meta:user-defined>
    <meta:user-defined meta:name="OVERHEIDop.GmbID/DC.identifier">gmb-2026-295054</meta:user-defined>
    <meta:user-defined meta:name="OVERHEIDop.versieInformatie"/>
  </office:meta>
</office:document-meta>
</file>